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9.14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8.894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655cm"/>
    </style:style>
    <style:style style:name="co1" style:family="table-column">
      <style:table-column-properties style:column-width="7.317cm" style:use-optimal-column-width="false"/>
    </style:style>
    <style:style style:name="co2" style:family="table-column">
      <style:table-column-properties style:column-width="7.321cm" style:use-optimal-column-width="false"/>
    </style:style>
    <style:style style:name="ro1" style:family="table-row">
      <style:table-row-properties style:row-height="1.753cm"/>
    </style:style>
    <style:style style:name="ro2" style:family="table-row">
      <style:table-row-properties style:row-height="1.754cm"/>
    </style:style>
    <style:style style:name="ce1" style:family="table-cell">
      <style:graphic-properties style:repeat="repeat" draw:textarea-vertical-align="middle"/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 draw:textarea-vertical-align="middle"/>
      <style:text-properties fo:font-family="Ubuntu" style:font-pitch="variab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Ubuntu" style:font-pitch="variable" fo:font-size="32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text-properties fo:color="#666666" fo:font-family="Ubuntu" style:font-pitch="variable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</style:style>
    <style:style style:name="T1" style:family="text">
      <style:text-properties fo:font-family="Ubuntu" style:font-pitch="variable"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666666" fo:font-family="Ubuntu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41cm" svg:x="1.4cm" svg:y="1.519cm" presentation:class="title" presentation:user-transformed="true">
          <draw:text-box>
            <text:p>Regional Sales</text:p>
          </draw:text-box>
        </draw:frame>
        <draw:frame presentation:style-name="pr1" draw:text-style-name="P2" draw:layer="layout" svg:width="24.639cm" svg:height="9.144cm" svg:x="1.4cm" svg:y="5.588cm" presentation:class="subtitle">
          <draw:text-box>
            <text:p text:style-name="P1"><text:span text:style-name="T1">Fourth Quarter Mee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3.364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519cm" presentation:class="title" presentation:user-transformed="true">
          <draw:text-box>
            <text:p>General Overview</text:p>
          </draw:text-box>
        </draw:frame>
        <draw:frame presentation:style-name="pr3" draw:layer="layout" svg:width="24.639cm" svg:height="9.144cm" svg:x="1.4cm" svg:y="5.588cm" presentation:class="outline">
          <draw:text-box>
            <text:list text:style-name="L2">
              <text:list-item>
                <text:p text:style-name="P4">Decreased sales</text:p>
              </text:list-item>
              <text:list-item>
                <text:p text:style-name="P4">Decreased store traffic</text:p>
              </text:list-item>
              <text:list-item>
                <text:p text:style-name="P4">Decreased legitimate purchases</text:p>
              </text:list-item>
              <text:list-item>
                <text:p text:style-name="P4">Increased fraudulent purch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719cm" presentation:class="title" presentation:user-transformed="true">
          <draw:text-box>
            <text:p>Store Sales</text:p>
          </draw:text-box>
        </draw:frame>
        <draw:frame presentation:style-name="pr5" draw:layer="layout" svg:width="24.639cm" svg:height="9.144cm" svg:x="1.4cm" svg:y="5.588cm" presentation:class="outline">
          <draw:text-box>
            <text:list text:style-name="L2">
              <text:list-item>
                <text:p>Overall number of sales decreased</text:p>
              </text:list-item>
              <text:list-item>
                <text:p>Amount of fraudulent sales increased <text:span text:style-name="T2">dramatically</text:span></text:p>
              </text:list-item>
              <text:list-item>
                <text:p>Amount of legitimate sales at an all-time low</text:p>
              </text:list-item>
              <text:list-item>
                <text:p>Government is too busy spying on college kids torrenting Nickelback albums to hel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72cm" presentation:class="title" presentation:user-transformed="true">
          <draw:text-box>
            <text:p>Legitimate and Fraudulent Sales</text:p>
          </draw:text-box>
        </draw:frame>
        <draw:frame draw:style-name="gr2" draw:layer="layout" svg:width="16.031cm" svg:height="10.414cm" svg:x="5.985cm" svg:y="4.8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15.602cm" svg:height="0.725cm" svg:x="6.199cm" svg:y="15.431cm">
          <draw:text-box>
            <text:p><text:span text:style-name="T3">Note: <text:s/>4th quarter data was not available at the time this presentation was mad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719cm" presentation:class="title" presentation:user-transformed="true">
          <draw:text-box>
            <text:p>Department Increases</text:p>
          </draw:text-box>
        </draw:frame>
        <draw:frame draw:style-name="gr2" draw:layer="layout" svg:width="22.606cm" svg:height="10.267cm" svg:x="2.697cm" svg:y="4.97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719cm" presentation:class="title" presentation:user-transformed="true">
          <draw:text-box>
            <text:p>Top Departments</text:p>
          </draw:text-box>
        </draw:frame>
        <draw:frame draw:style-name="standard" draw:layer="layout" svg:width="21.954cm" svg:height="7.012cm" svg:x="3.023cm" svg:y="6.7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4">Northeast</text:span></text:p>
              </table:table-cell>
              <table:table-cell>
                <text:p text:style-name="P6"><text:span text:style-name="T4">Southwest</text:span></text:p>
              </table:table-cell>
              <table:table-cell>
                <text:p text:style-name="P6"><text:span text:style-name="T4">Midwest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Linux consulting</text:span></text:p>
              </table:table-cell>
              <table:table-cell>
                <text:p text:style-name="P6"><text:span text:style-name="T5">Smartphones</text:span></text:p>
              </table:table-cell>
              <table:table-cell>
                <text:p text:style-name="P6"><text:span text:style-name="T5">Peripherals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Smartphones</text:span></text:p>
              </table:table-cell>
              <table:table-cell>
                <text:p text:style-name="P6"><text:span text:style-name="T5">Components</text:span></text:p>
              </table:table-cell>
              <table:table-cell>
                <text:p text:style-name="P6"><text:span text:style-name="T5">Anti-virus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5">Printers</text:span></text:p>
              </table:table-cell>
              <table:table-cell>
                <text:p text:style-name="P6"><text:span text:style-name="T5">Printers</text:span></text:p>
              </table:table-cell>
              <table:table-cell>
                <text:p text:style-name="P6"><text:span text:style-name="T5">Printe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741cm" svg:x="1.4cm" svg:y="1.519cm" presentation:class="title" presentation:user-transformed="true">
          <draw:text-box>
            <text:p>Questions?</text:p>
          </draw:text-box>
        </draw:frame>
        <draw:frame presentation:style-name="pr3" draw:text-style-name="P6" draw:layer="layout" svg:width="24.639cm" svg:height="9.144cm" svg:x="1.4cm" svg:y="5.588cm" presentation:class="outline">
          <draw:text-box>
            <text:p text:style-name="P6">Happy holidays!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-color="#e6e6e6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textarea-vertical-align="middle"/>
      <style:paragraph-properties fo:margin-left="0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18cm"/>
    </style:style>
    <style:style style:name="Mpr1" style:family="presentation" style:parent-style-name="Default-backgroundobjects">
      <style:graphic-properties draw:fill="solid" draw:fill-color="#cccccc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e6e6e6" fo:font-family="Ubuntu" style:font-pitch="variable" fo:font-size="72pt" style:font-size-asian="72pt" style:font-size-complex="7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style:style style:name="MT3" style:family="text">
      <style:text-properties fo:color="#e6e6e6" fo:font-family="Ubuntu" style:font-pitch="variable" fo:font-size="72pt" style:font-size-asian="72pt" style:font-size-complex="72pt"/>
    </style:style>
    <style:style style:name="MT4" style:family="text">
      <style:text-properties fo:color="#e6e6e6" style:text-position="super 58%" fo:font-family="Ubuntu" style:font-pitch="variable" fo:font-size="72pt" style:font-size-asian="72pt" style:font-weight-asian="normal" style:font-size-complex="7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3" draw:layer="backgroundobjects" svg:width="28cm" svg:height="4.914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637cm" presentation:class="title" presentation:placeholder="true">
        <draw:text-box/>
      </draw:frame>
      <draw:frame presentation:style-name="Default-outline1" draw:layer="backgroundobjects" svg:width="24.639cm" svg:height="12.18cm" svg:x="1.4cm" svg:y="5.588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0.07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0.076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0.076cm" presentation:class="page-number">
        <draw:text-box>
          <text:p text:style-name="MP2"><text:span text:style-name="MT2"><text:page-number>&lt;number&gt;</text:page-number></text:span></text:p>
        </draw:text-box>
      </draw:frame>
      <draw:g>
        <draw:custom-shape presentation:style-name="Mpr3" draw:text-style-name="MP3" draw:layer="backgroundobjects" svg:width="5.644cm" svg:height="11.348cm" draw:transform="rotate (1.5707963267949) translate (-3.556cm 21cm)">
          <text:p/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ustom-shape presentation:style-name="Mpr3" draw:text-style-name="MP3" draw:layer="backgroundobjects" svg:width="1.13cm" svg:height="2.822cm" draw:transform="rotate (-1.5707963267949) translate (10.16cm 17.79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style-name="Mgr3" draw:text-style-name="MP5" draw:layer="backgroundobjects" svg:width="16.51cm" svg:height="3.167cm" svg:x="10.914cm" svg:y="16.764cm">
        <draw:text-box>
          <text:p><text:span text:style-name="MT3">PenguinTech</text:span><text:span text:style-name="MT4">®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Zeid</meta:initial-creator>
    <meta:creation-date>2012-12-20T05:27:28</meta:creation-date>
    <dc:date>2012-12-20T07:15:37</dc:date>
    <dc:creator>Scott Zeid</dc:creator>
    <meta:editing-duration>PT1H29M8S</meta:editing-duration>
    <meta:editing-cycles>20</meta:editing-cycles>
    <meta:generator>LibreOffice/3.5$Linux_X86_64 LibreOffice_project/350m1$Build-2</meta:generator>
    <meta:document-statistic meta:object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Ubuntu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Ubuntu" style:font-style-name="Regular" fo:font-size="16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family="Ubuntu" style:font-style-name="Regular"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32cm" svg:height="10.415cm" xlink:href="." xlink:type="simple" chart:class="chart:bar" chart:style-name="ch1">
        <chart:legend svg:x="12.642cm" svg:y="1.237cm" style:legend-expansion="custom" chartooo:width="2.391cm" chartooo:height="0.855cm" style:legend-expansion-aspect-ratio="2.79649122807018" chart:style-name="ch2"/>
        <chart:plot-area chart:style-name="ch3" chart:data-source-has-labels="both" svg:x="0.4cm" svg:y="0.85cm" svg:width="14.815cm" svg:height="9.406cm">
          <chartooo:coordinate-region svg:x="1.947cm" svg:y="1.089cm" svg:width="13.268cm" svg:height="8.28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itimate</text:p>
              </table:table-cell>
              <table:table-cell office:value-type="string">
                <text:p>Fraudulent</text:p>
              </table:table-cell>
            </table:table-row>
          </table:table-header-rows>
          <table:table-rows>
            <table:table-row>
              <table:table-cell office:value-type="string">
                <text:p>1st Quarter</text:p>
              </table:table-cell>
              <table:table-cell office:value-type="float" office:value="18000">
                <text:p>18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nd Quarter</text:p>
              </table:table-cell>
              <table:table-cell office:value-type="float" office:value="15500">
                <text:p>155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3rd Quarter</text:p>
              </table:table-cell>
              <table:table-cell office:value-type="float" office:value="10500">
                <text:p>10500</text:p>
              </table:table-cell>
              <table:table-cell office:value-type="float" office:value="29000">
                <text:p>2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ffffff"/>
      <style:text-properties fo:font-family="Ubuntu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family="Ubuntu" style:font-style-name="Regular" fo:font-size="16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Ubuntu" style:font-style-name="Regular"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66666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07cm" svg:height="10.268cm" xlink:href="." xlink:type="simple" chart:class="chart:bar" chart:style-name="ch1">
        <chart:legend svg:x="15.194cm" svg:y="1.27cm" style:legend-expansion="custom" chartooo:width="6.044cm" chartooo:height="0.635cm" style:legend-expansion-aspect-ratio="9.51811023622047" chart:style-name="ch2"/>
        <chart:plot-area chart:style-name="ch3" chart:data-source-has-labels="both" svg:x="1.01cm" svg:y="0.943cm" svg:width="20.299cm" svg:height="8.804cm">
          <chartooo:coordinate-region svg:x="1.975cm" svg:y="1.183cm" svg:width="19.334cm" svg:height="7.6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ast</text:p>
              </table:table-cell>
              <table:table-cell office:value-type="string">
                <text:p>Southwest</text:p>
              </table:table-cell>
              <table:table-cell office:value-type="string">
                <text:p>Midwest</text:p>
              </table:table-cell>
            </table:table-row>
          </table:table-header-rows>
          <table:table-rows>
            <table:table-row>
              <table:table-cell office:value-type="string">
                <text:p>1st Quarte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nd Quarter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rd Quarter</text:p>
              </table:table-cell>
              <table:table-cell office:value-type="float" office:value="90">
                <text:p>90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th Quarter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